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d2d2d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d2d2d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KLASA BRANŻOWA </text:p>
      <text:p text:style-name="P1">TEMAT: 100-LETNIA ROCZNICA URODZIŃ ŚW. JANA PAWŁA 2</text:p>
      <text:p text:style-name="P1">( czas trwania 2 jednostki lekcyjne )</text:p>
      <text:p text:style-name="P1">W związku ze 100-letnią rocznicą urodzin św. Jana Pawła 2 proszę <text:s/>przeczytać i przygotować informacje z życia Papieża. <text:s/></text:p>
      <text:p text:style-name="P1">Szczególnie <text:s/>zwracając uwagę na: </text:p>
      <text:list xml:id="list5524324048734008690" text:style-name="L1">
        <text:list-item>
          <text:p text:style-name="P2"><text:span text:style-name="T1">gdzie i kiedy urodził się, wymienić imiona rodziców; </text:span></text:p>
        </text:list-item>
        <text:list-item>
          <text:p text:style-name="P2"><text:span text:style-name="T1">kiedy i gdzie zmarł; ile odbył pielgrzymek do Polski; </text:span></text:p>
        </text:list-item>
        <text:list-item>
          <text:p text:style-name="P2"><text:span text:style-name="T1">czy był w Łodzi; </text:span></text:p>
        </text:list-item>
        <text:list-item>
          <text:p text:style-name="P2"><text:span text:style-name="T1">kiedy był zamach na jego życie i przez kogo; </text:span></text:p>
        </text:list-item>
        <text:list-item>
          <text:p text:style-name="P2"><text:span text:style-name="T1">wymień dzieła przez niego napisane; </text:span></text:p>
        </text:list-item>
        <text:list-item>
          <text:p text:style-name="P2"><text:span text:style-name="T1">kiedy został wybrany na Papieża; </text:span></text:p>
        </text:list-item>
        <text:list-item>
          <text:p text:style-name="P2"><text:span text:style-name="T1">w którym roku był beatyfikowany;</text:span></text:p>
        </text:list-item>
        <text:list-item>
          <text:p text:style-name="P2"><text:span text:style-name="T1">a w którym kanonizowany ?? </text:span></text:p>
          <text:p text:style-name="P2"><text:span text:style-name="T1">Proszę uwzględnić również inne ogólne, ważne informacje dotyczące jego życiu i działalności <text:s/></text:span></text:p>
        </text:list-item>
      </text:list>
      <text:p text:style-name="Standard"><text:a xlink:type="simple" xlink:href="https://www.centrumjp2.pl/biografia-jana-pawla-ii/" text:style-name="Internet_20_link" text:visited-style-name="Visited_20_Internet_20_Link">https://www.centrumjp2.pl/biografia-jana-pawla-ii/</text:a> </text:p>
      <text:p text:style-name="Standard"/>
      <text:p text:style-name="Standard"><text:a xlink:type="simple" xlink:href="https://pl.wikipedia.org/wiki/Jan_Paweł_II" text:style-name="Internet_20_link" text:visited-style-name="Visited_20_Internet_20_Link">https://pl.wikipedia.org/wiki/Jan_Pawe%C5%82_II</text:a> </text:p>
      <text:p text:style-name="Standard"/>
      <text:p text:style-name="P1">II KLASA BRANŻOWA </text:p>
      <text:p text:style-name="P1">TEMAT: 100-LETNIA ROCZNICA URODZIŃ ŚW. JANA PAWŁA 2</text:p>
      <text:p text:style-name="P1">( czas trwania 2 jednostki lekcyjne )</text:p>
      <text:p text:style-name="P1">W związku ze 100-letnią rocznicą urodzin św. Jana Pawła 2 proszę <text:s/>przeczytać i przygotować informacje z życia Papieża. <text:s/></text:p>
      <text:p text:style-name="P1">Szczególnie <text:s/>zwracając uwagę na: </text:p>
      <text:list xml:id="list42279679" text:continue-numbering="true" text:style-name="L1">
        <text:list-item>
          <text:p text:style-name="P2"><text:span text:style-name="T1">gdzie i kiedy urodził się, wymienić imiona rodziców; </text:span></text:p>
        </text:list-item>
        <text:list-item>
          <text:p text:style-name="P2"><text:span text:style-name="T1">kiedy i gdzie zmarł; ile odbył pielgrzymek do Polski; </text:span></text:p>
        </text:list-item>
        <text:list-item>
          <text:p text:style-name="P2"><text:span text:style-name="T1">czy był w Łodzi; </text:span></text:p>
        </text:list-item>
        <text:list-item>
          <text:p text:style-name="P2"><text:span text:style-name="T1">kiedy był zamach na jego życie i przez kogo; </text:span></text:p>
        </text:list-item>
        <text:list-item>
          <text:p text:style-name="P2"><text:span text:style-name="T1">wymień dzieła przez niego napisane; </text:span></text:p>
        </text:list-item>
        <text:list-item>
          <text:p text:style-name="P2"><text:span text:style-name="T1">kiedy został wybrany na Papieża; </text:span></text:p>
        </text:list-item>
        <text:list-item>
          <text:p text:style-name="P2"><text:span text:style-name="T1">w którym roku był beatyfikowany;</text:span></text:p>
        </text:list-item>
        <text:list-item>
          <text:p text:style-name="P2"><text:span text:style-name="T1">a w którym kanonizowany ?? </text:span></text:p>
          <text:p text:style-name="P2"><text:span text:style-name="T1">Proszę uwzględnić również inne ogólne, ważne informacje dotyczące jego życiu i działalności <text:s/></text:span></text:p>
        </text:list-item>
      </text:list>
      <text:p text:style-name="Standard"><text:a xlink:type="simple" xlink:href="https://www.centrumjp2.pl/biografia-jana-pawla-ii/" text:style-name="Internet_20_link" text:visited-style-name="Visited_20_Internet_20_Link">https://www.centrumjp2.pl/biografia-jana-pawla-ii/</text:a> </text:p>
      <text:p text:style-name="Standard"><text:a xlink:type="simple" xlink:href="https://pl.wikipedia.org/wiki/Jan_Paweł_II" text:style-name="Internet_20_link" text:visited-style-name="Visited_20_Internet_20_Link">https://pl.wikipedia.org/wiki/Jan_Pawe%C5%82_II</text:a> </text:p>
      <text:p text:style-name="P1"><text:a xlink:type="simple" xlink:href="https://www.centrumjp2.pl/biografia-jana-pawla-ii/" text:style-name="Internet_20_link" text:visited-style-name="Visited_20_Internet_20_Link"/></text:p>
      <text:p text:style-name="P1">III <text:s/>KLASA BRANŻOWA </text:p>
      <text:p text:style-name="P1">TEMAT: 100-LETNIA ROCZNICA URODZIŃ ŚW. JANA PAWŁA 2</text:p>
      <text:p text:style-name="P1">( czas trwania 2 jednostki lekcyjne )</text:p>
      <text:p text:style-name="P1">W związku ze 100-letnią rocznicą urodzin św. Jana Pawła 2 proszę <text:s/>przeczytać i przygotować informacje z życia Papieża. <text:s/></text:p>
      <text:p text:style-name="P1">Szczególnie <text:s/>zwracając uwagę na: </text:p>
      <text:list xml:id="list42278611" text:continue-numbering="true" text:style-name="L1">
        <text:list-item>
          <text:p text:style-name="P2"><text:span text:style-name="T1">gdzie i kiedy urodził się, wymienić imiona rodziców; </text:span></text:p>
        </text:list-item>
        <text:list-item>
          <text:p text:style-name="P2"><text:span text:style-name="T1">kiedy i gdzie zmarł; ile odbył pielgrzymek do Polski; </text:span></text:p>
        </text:list-item>
        <text:list-item>
          <text:p text:style-name="P2"><text:span text:style-name="T1">czy był w Łodzi; </text:span></text:p>
        </text:list-item>
        <text:list-item>
          <text:p text:style-name="P2"><text:span text:style-name="T1">kiedy był zamach na jego życie i przez kogo; </text:span></text:p>
        </text:list-item>
        <text:list-item>
          <text:p text:style-name="P2"><text:span text:style-name="T1">wymień dzieła przez niego napisane; </text:span></text:p>
        </text:list-item>
        <text:list-item>
          <text:p text:style-name="P2"><text:span text:style-name="T1">kiedy został wybrany na Papieża; </text:span></text:p>
        </text:list-item>
        <text:list-item>
          <text:p text:style-name="P2"><text:span text:style-name="T1">w którym roku był beatyfikowany;</text:span></text:p>
        </text:list-item>
        <text:list-item>
          <text:p text:style-name="P2"><text:span text:style-name="T1">a w którym kanonizowany ?? </text:span></text:p>
          <text:p text:style-name="P2"><text:span text:style-name="T1">Proszę uwzględnić również inne ogólne, ważne informacje dotyczące jego życiu i działalności <text:s/></text:span></text:p>
        </text:list-item>
      </text:list>
      <text:p text:style-name="Standard"><text:a xlink:type="simple" xlink:href="https://www.centrumjp2.pl/biografia-jana-pawla-ii/" text:style-name="Internet_20_link" text:visited-style-name="Visited_20_Internet_20_Link">https://www.centrumjp2.pl/biografia-jana-pawla-ii/</text:a> </text:p>
      <text:p text:style-name="Standard"><text:a xlink:type="simple" xlink:href="https://pl.wikipedia.org/wiki/Jan_Paweł_II" text:style-name="Internet_20_link" text:visited-style-name="Visited_20_Internet_20_Link">https://pl.wikipedia.org/wiki/Jan_Pawe%C5%82_I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3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13T21:47:03.94</meta:creation-date>
    <meta:document-statistic meta:table-count="0" meta:image-count="0" meta:object-count="0" meta:page-count="1" meta:paragraph-count="48" meta:word-count="339" meta:character-count="2272"/>
    <dc:date>2020-05-13T22:05:55.75</dc:date>
    <dc:creator>urszula  romanowicz</dc:creator>
    <meta:editing-duration>PT18M52S</meta:editing-duration>
    <meta:editing-cycles>1</meta:editing-cycles>
    <meta:generator>OpenOffice/4.1.3$Win32 OpenOffice.org_project/413m1$Build-9783</meta:generator>
  </office:meta>
</office:document-meta>
</file>